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80000003848D4DF45AF39530C2.png" manifest:media-type="image/png"/>
  <manifest:file-entry manifest:full-path="Pictures/1000000000000C800000038431AF313DB85C1202.png" manifest:media-type="image/png"/>
  <manifest:file-entry manifest:full-path="Pictures/1000000000000C8000000384BC6A73F2BE8CB8C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Figura1" text:anchor-type="char" svg:width="17cm" svg:height="4.78cm" draw:z-index="0"><draw:image xlink:href="Pictures/1000000000000C80000003848D4DF45AF39530C2.png" xlink:type="simple" xlink:show="embed" xlink:actuate="onLoad" draw:mime-type="image/png"/></draw:frame><draw:frame draw:style-name="fr1" draw:name="Figura2" text:anchor-type="char" svg:x="-0.026cm" svg:y="6.138cm" svg:width="17cm" svg:height="4.78cm" draw:z-index="1"><draw:image xlink:href="Pictures/1000000000000C800000038431AF313DB85C1202.png" xlink:type="simple" xlink:show="embed" xlink:actuate="onLoad" draw:mime-type="image/png"/></draw:frame><draw:frame draw:style-name="fr1" draw:name="Figura3" text:anchor-type="char" svg:x="0.132cm" svg:y="11.959cm" svg:width="17cm" svg:height="4.78cm" draw:z-index="2"><draw:image xlink:href="Pictures/1000000000000C8000000384BC6A73F2BE8CB8C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4T13:38:34.929000000</meta:creation-date>
    <dc:date>2025-04-14T13:43:57.736000000</dc:date>
    <meta:editing-duration>PT5M22S</meta:editing-duration>
    <meta:editing-cycles>3</meta:editing-cycles>
    <meta:generator>LibreOffice/7.4.7.2$Windows_X86_64 LibreOffice_project/723314e595e8007d3cf785c16538505a1c878ca5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